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3428 verleende vergunning voor het in open ontgraving aanleggen van een kabel haaks op de regionale waterkering en het aanleggen van een kabel bij Korte Bosweg 3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3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3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haaks op de regionale waterkering en het aanleggen van een kabel bij Korte Bosweg 32 in 't Zand</meta:user-defined>
    <dc:language>nl</dc:language>
    <meta:user-defined meta:name="OVERHEID.EPSG28992/DC.spatial">112430.839 539382.094</meta:user-defined>
    <meta:user-defined meta:name="DC.title">19.2833428 verleende vergunning voor het in open ontgraving aanleggen van een kabel haaks op de regionale waterkering en het aanleggen van een kabel bij Korte Bosweg 32 in 't Zand</meta:user-defined>
    <meta:user-defined meta:name="OVERHEID.PostcodeHuisnummer/OVERHEIDop.postcodeHuisnummer">1756</meta:user-defined>
    <meta:user-defined meta:name="OVERHEIDop.straatnaam">Julianastraat</meta:user-defined>
    <meta:user-defined meta:name="OVERHEIDop.woonplaats">'t Zand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39</meta:user-defined>
    <meta:user-defined meta:name="OVERHEIDop.WsbID/DC.identifier">wsb-2019-12539</meta:user-defined>
    <meta:user-defined meta:name="OVERHEIDop.versieInformatie"/>
  </office:meta>
</office:document-meta>
</file>