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8781 graven en dempen water en het hebben van twee duikers ter plaatse van Toneellaan 1 te Zoet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6 november 2019 een vergunning verleend aan Stichting LangeLand Ziekenhuis voor </text:p>
            <text:p text:style-name="common-al"/>
            <text:p text:style-name="common-al">a. Het graven en hebben van 300 m² overig oppervlakte water in kwelgevoelig gebied; </text:p>
            <text:p text:style-name="common-al">b. Het dempen van 300 m² overig oppervlaktewater; </text:p>
            <text:p text:style-name="common-al">c. Het verlengen en hebben van twee duikers en plaatsen en hebben van drie inspectieputten, e.e.a. ter plaatse van Toneellaan 1 in Zoetermeer. </text:p>
            <text:p text:style-name="common-al"/>
            <text:p text:style-name="common-al">De stukken liggen tot en met 7 januar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Hartman van de afdeling Vergunningverlening &amp; Handhaving, telefoon (071) 306 34 77. </text:p>
            <text:p text:style-name="common-al"/>
            <text:p text:style-name="last-al">Leiden, 26 nov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538</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38</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38</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4149 453776</meta:user-defined>
    <meta:user-defined meta:name="DC.title">Publicatie watervergunning 2019-018781 graven en dempen water en het hebben van twee duikers ter plaatse van Toneellaan 1 te Zoetermeer</meta:user-defined>
    <meta:user-defined meta:name="OVERHEID.PostcodeHuisnummer/OVERHEIDop.postcodeHuisnummer">2725</meta:user-defined>
    <meta:user-defined meta:name="OVERHEIDop.straatnaam">Toneellaan</meta:user-defined>
    <meta:user-defined meta:name="OVERHEIDop.woonplaats">Zoetermeer</meta:user-defined>
    <meta:user-defined meta:name="DCTERMS.W3CDTF/DCTERMS.available">2019-11-29</meta:user-defined>
    <meta:user-defined meta:name="OVERHEIDop.externeBijlage">2019-018781|exb-2019-57096</meta:user-defined>
    <meta:user-defined meta:name="DCTERMS.W3CDTF/OVERHEIDop.jaargang">2019</meta:user-defined>
    <meta:user-defined meta:name="OVERHEIDop.publicationIssue">12538</meta:user-defined>
    <meta:user-defined meta:name="OVERHEIDop.WsbID/DC.identifier">wsb-2019-12538</meta:user-defined>
    <meta:user-defined meta:name="OVERHEIDop.versieInformatie"/>
  </office:meta>
</office:document-meta>
</file>