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182 aanbrengen 2 dammen met duikers ter plaatse van Schipholweg en de Oudheusdenstraat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november 2019 een vergunning verleend aan Gemeente Haarlemmermeer voor het aanbrengen en behouden van 2 dammen met duikers in een hoofdwatergang met een lengte van 9,60 meter en een diameter van 1000 mm tussen industrieterrein Schipholweg (Corendon) en de Oudheusdenstraat te Badhoevedorp. </text:p>
            <text:p text:style-name="common-al"/>
            <text:p text:style-name="common-al">De stukken liggen tot en met 7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3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22 482782</meta:user-defined>
    <meta:user-defined meta:name="DC.title">Publicatie watervergunning 2019-018182 aanbrengen 2 dammen met duikers ter plaatse van Schipholweg en de Oudheusdenstraat te Badhoevedorp</meta:user-defined>
    <meta:user-defined meta:name="OVERHEID.PostcodeHuisnummer/OVERHEIDop.postcodeHuisnummer">1171PL 335a</meta:user-defined>
    <meta:user-defined meta:name="OVERHEIDop.straatnaam">Schipholweg</meta:user-defined>
    <meta:user-defined meta:name="OVERHEIDop.woonplaats">Badhoevedorp</meta:user-defined>
    <meta:user-defined meta:name="DCTERMS.W3CDTF/DCTERMS.available">2019-11-29</meta:user-defined>
    <meta:user-defined meta:name="OVERHEIDop.externeBijlage">2019-018182|exb-2019-57095</meta:user-defined>
    <meta:user-defined meta:name="DCTERMS.W3CDTF/OVERHEIDop.jaargang">2019</meta:user-defined>
    <meta:user-defined meta:name="OVERHEIDop.publicationIssue">12537</meta:user-defined>
    <meta:user-defined meta:name="OVERHEIDop.WsbID/DC.identifier">wsb-2019-12537</meta:user-defined>
    <meta:user-defined meta:name="OVERHEIDop.versieInformatie"/>
  </office:meta>
</office:document-meta>
</file>