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aanbrengen duikerbrug ter plaatse van de Oleanderlaan te Badhoevedorp</text:p>
      <text:section text:name="zakelijke-mededeling_id1-3-2" text:style-name="zakelijke-mededeling">
        <text:section text:name="zakelijke-mededeling-tekst_id1-3-2-1" text:style-name="zakelijke-mededeling-tekst">
          <text:section text:name="tekst_id1-3-2-1-1" text:style-name="tekst">
            <text:p text:style-name="common-al">2019-017440 Het hoogheemraadschap van Rijnland heeft op 25 november 2019 een vergunning verleend aan Gebr. Griekspoor B.V. voor het aanbrengen en behouden van een duikerbrug in een toekomstige hoofdwatergang, gelegen aan de Oleanderlaan te Badhoevedorp.</text:p>
            <text:p text:style-name="common-al"/>
            <text:p text:style-name="common-al"> De stukken liggen tot en met 6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3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3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56 484260</meta:user-defined>
    <meta:user-defined meta:name="DC.title">Publicatie watervergunning aanbrengen duikerbrug ter plaatse van de Oleanderlaan te Badhoevedorp</meta:user-defined>
    <meta:user-defined meta:name="OVERHEID.PostcodeHuisnummer/OVERHEIDop.postcodeHuisnummer">1171ZZ</meta:user-defined>
    <meta:user-defined meta:name="OVERHEIDop.straatnaam">Oleanderlaan</meta:user-defined>
    <meta:user-defined meta:name="OVERHEIDop.woonplaats">Badhoevedorp</meta:user-defined>
    <meta:user-defined meta:name="DCTERMS.W3CDTF/DCTERMS.available">2019-11-29</meta:user-defined>
    <meta:user-defined meta:name="OVERHEIDop.externeBijlage">2019-017440|exb-2019-57088</meta:user-defined>
    <meta:user-defined meta:name="DCTERMS.W3CDTF/OVERHEIDop.jaargang">2019</meta:user-defined>
    <meta:user-defined meta:name="OVERHEIDop.publicationIssue">12536</meta:user-defined>
    <meta:user-defined meta:name="OVERHEIDop.WsbID/DC.identifier">wsb-2019-12536</meta:user-defined>
    <meta:user-defined meta:name="OVERHEIDop.versieInformatie"/>
  </office:meta>
</office:document-meta>
</file>