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diverse werken (bruggen, wegen, damwand, beschoeiing, bebording en bomen) langs de Schelluinse Vliet te Schelluinen alsmede aanbrengen tijdelijke maatregel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diverse werken (bruggen, wegen, damwand, beschoeiing, bebording en bomen) langs de Schelluinse Vliet te Schelluinen alsmede aanbrengen tijdelijke maatregelen een watervergunning te verlenen. </text:p>
            <text:p text:style-name="common-al">Zaaknummer: 2019113579 </text:p>
            <text:p text:style-name="common-al">Start bezwaartermijn: 27-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3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werken (bruggen, wegen, damwand, beschoeiing, bebording, bomen) bij de regionale waterkering langs Schelluinse Vliet te Schelluinen</meta:user-defined>
    <dc:language>nl</dc:language>
    <meta:user-defined meta:name="OVERHEID.EPSG28992/DC.spatial">123161 428264</meta:user-defined>
    <meta:user-defined meta:name="DC.title">Waterschap Rivierenland - watervergunning voor het realiseren van diverse werken (bruggen, wegen, damwand, beschoeiing, bebording en bomen) langs de Schelluinse Vliet te Schelluinen alsmede aanbrengen tijdelijke maatregelen</meta:user-defined>
    <meta:user-defined meta:name="OVERHEID.PostcodeHuisnummer/OVERHEIDop.postcodeHuisnummer">4209AC 1</meta:user-defined>
    <meta:user-defined meta:name="OVERHEIDop.straatnaam">Kerkplein</meta:user-defined>
    <meta:user-defined meta:name="OVERHEIDop.woonplaats">Schelluinen</meta:user-defined>
    <meta:user-defined meta:name="DCTERMS.W3CDTF/DCTERMS.available">2019-11-29</meta:user-defined>
    <meta:user-defined meta:name="DCTERMS.W3CDTF/OVERHEIDop.jaargang">2019</meta:user-defined>
    <meta:user-defined meta:name="OVERHEIDop.publicationIssue">12535</meta:user-defined>
    <meta:user-defined meta:name="OVERHEIDop.WsbID/DC.identifier">wsb-2019-12535</meta:user-defined>
    <meta:user-defined meta:name="OVERHEIDop.versieInformatie"/>
  </office:meta>
</office:document-meta>
</file>