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488 kabelwerkzaamheden ter plaatse van Cruquiusdijk 51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19 een besluit genomen aan Ziggo B.V. voor het in open ontgraving leggen en hebben van een kabel 7 mm in de kern- en beschermingszone van de regionale waterkering van de Verenigde Groote en Kleine Polders nabij Cruquiusdijk 51 te Cruquius. </text:p>
            <text:p text:style-name="common-al"/>
            <text:p text:style-name="common-al">De stukken liggen tot en met 06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text:p>
            <text:p text:style-name="common-al"/>
            <text:p text:style-name="last-al">Leide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3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121 483595</meta:user-defined>
    <meta:user-defined meta:name="DC.title">Publicatie watervergunning 2019-017488 kabelwerkzaamheden ter plaatse van Cruquiusdijk 51 te Cruquius</meta:user-defined>
    <meta:user-defined meta:name="OVERHEID.PostcodeHuisnummer/OVERHEIDop.postcodeHuisnummer">2142ER 51</meta:user-defined>
    <meta:user-defined meta:name="OVERHEIDop.straatnaam">Cruquiusdijk</meta:user-defined>
    <meta:user-defined meta:name="OVERHEIDop.woonplaats">Cruquius</meta:user-defined>
    <meta:user-defined meta:name="DCTERMS.W3CDTF/DCTERMS.available">2019-11-29</meta:user-defined>
    <meta:user-defined meta:name="OVERHEIDop.externeBijlage">2019-017488|exb-2019-57085</meta:user-defined>
    <meta:user-defined meta:name="DCTERMS.W3CDTF/OVERHEIDop.jaargang">2019</meta:user-defined>
    <meta:user-defined meta:name="OVERHEIDop.publicationIssue">12534</meta:user-defined>
    <meta:user-defined meta:name="OVERHEIDop.WsbID/DC.identifier">wsb-2019-12534</meta:user-defined>
    <meta:user-defined meta:name="OVERHEIDop.versieInformatie"/>
  </office:meta>
</office:document-meta>
</file>