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409 verleende vergunning voor het vervangen van een waterleiding, in open ontgraving in de lengterichting van en haaks op, een regionale waterkering, nabij Woude 32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aterleiding, in open ontgraving in de lengterichting van en haaks op, een regionale waterkering, nabij Woude 32 in De Woude</meta:user-defined>
    <dc:language>nl</dc:language>
    <meta:user-defined meta:name="OVERHEID.EPSG28992/DC.spatial">113598.652 506746.764</meta:user-defined>
    <meta:user-defined meta:name="DC.title">19.2833409 verleende vergunning voor het vervangen van een waterleiding, in open ontgraving in de lengterichting van en haaks op, een regionale waterkering, nabij Woude 32 in De Woude</meta:user-defined>
    <meta:user-defined meta:name="OVERHEID.PostcodeHuisnummer/OVERHEIDop.postcodeHuisnummer">1489NB 6</meta:user-defined>
    <meta:user-defined meta:name="OVERHEIDop.straatnaam">Woude</meta:user-defined>
    <meta:user-defined meta:name="OVERHEIDop.woonplaats">De Wou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33</meta:user-defined>
    <meta:user-defined meta:name="OVERHEIDop.WsbID/DC.identifier">wsb-2019-12533</meta:user-defined>
    <meta:user-defined meta:name="OVERHEIDop.versieInformatie"/>
  </office:meta>
</office:document-meta>
</file>