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0654 tijdelijk hebben afdammingen ter plaatse van de Spieringweg 660 te Cruquiu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november 2019 een vergunning verleend aan Van Wijk Nieuwegein BV, voor een periode vanmaximaal 1 maand aanbrengen, tijdelijk hebben en weer wegnemen van afdammingen in een hoofdwatergang, de werkzaamheden worden uitgevoerd vanwege het aanleggen van drie duikers ter hoogte van de Spieringweg 660 te Cruquius in de gemeente Haarlemmermeer.</text:p>
            <text:p text:style-name="common-al"/>
            <text:p text:style-name="common-al">Maatwerk besluit genomen voor het gedurende maximaal 1 maand uitvoeren van ontgravingen, het tijdelijk hebben en weer aanvullen van bouwputten, en hetaanbrengen, het tijdelijk hebben en weer wegnemen van verticalevacuümbemaling dieper dan 1,50 m min maaiveld in kwetsbaar kwelgebied in deHaarlemmermeerpolder ten behoeve van het aanleggen van drie duikers terhoogte van de Spieringweg 660 te Cruquius in de gemeente Haarlemmermeer.</text:p>
            <text:p text:style-name="common-al"/>
            <text:p text:style-name="common-al">De stukken liggen tot en met 6 januari 2020 ter inzage in het kantoorgebouwvan Rijnland, Archimedesweg 1 in Leiden. Voor inzage van de stukken moet ueen afspraak maken: 071 - 3063494.</text:p>
            <text:p text:style-name="common-al"/>
            <text:p text:style-name="common-al">Als u belanghebbende bent kunt u tijdens de inzagetermijn schriftelijk een gemotiveerd bezwaarschrift indienen. U richt dat aan dijkgraaf en hoogheemradenvan het Hoogheemraadschap van Rijnland, postbus 156, 2300 AD Leiden. Na het indienen van een bezwaarschrift blijft de vergunning van kracht. Wel kunt u, naast het indienen van een bezwaarschrift, de Voorzieningenrechtervragen een voorlopige voorziening te treffen. U richt dat verzoek aan de Voorzieningenrechter van de Rechtbank 's-Gravenhage (sector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de heer J. Elst van de afdeling Vergunningverlening &amp; Handhaving, telefoon (071) 306 34 64.</text:p>
            <text:p text:style-name="common-al"/>
            <text:p text:style-name="last-al">Leiden, 25 november 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3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3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3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038 483147</meta:user-defined>
    <meta:user-defined meta:name="DC.title">Publicatie watervergunning 2019-020654 tijdelijk hebben afdammingen ter plaatse van de Spieringweg 660 te Cruquius</meta:user-defined>
    <meta:user-defined meta:name="OVERHEID.PostcodeHuisnummer/OVERHEIDop.postcodeHuisnummer">2142ED 660</meta:user-defined>
    <meta:user-defined meta:name="OVERHEIDop.straatnaam">Spieringweg</meta:user-defined>
    <meta:user-defined meta:name="OVERHEIDop.woonplaats">Cruquius</meta:user-defined>
    <meta:user-defined meta:name="DCTERMS.W3CDTF/DCTERMS.available">2019-11-29</meta:user-defined>
    <meta:user-defined meta:name="OVERHEIDop.externeBijlage">2019-020654|exb-2019-57083</meta:user-defined>
    <meta:user-defined meta:name="DCTERMS.W3CDTF/OVERHEIDop.jaargang">2019</meta:user-defined>
    <meta:user-defined meta:name="OVERHEIDop.publicationIssue">12532</meta:user-defined>
    <meta:user-defined meta:name="OVERHEIDop.WsbID/DC.identifier">wsb-2019-12532</meta:user-defined>
    <meta:user-defined meta:name="OVERHEIDop.versieInformatie"/>
  </office:meta>
</office:document-meta>
</file>