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375 verleende vergunning voor het graven van oppervlaktewater ter compensatie van de bouw van een schuurkas bij Hemmerbuurt 98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3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oppervlaktewater ter compensatie van de bouw van een schuurkas bij Hemmerbuurt 98 in Hem</meta:user-defined>
    <dc:language>nl</dc:language>
    <meta:user-defined meta:name="OVERHEID.EPSG28992/DC.spatial">140937.965 519279.17</meta:user-defined>
    <meta:user-defined meta:name="DC.title">19.283375 verleende vergunning voor het graven van oppervlaktewater ter compensatie van de bouw van een schuurkas bij Hemmerbuurt 98 in Hem</meta:user-defined>
    <meta:user-defined meta:name="OVERHEID.PostcodeHuisnummer/OVERHEIDop.postcodeHuisnummer">1607CL 92</meta:user-defined>
    <meta:user-defined meta:name="OVERHEIDop.straatnaam">Hemmerbuurt</meta:user-defined>
    <meta:user-defined meta:name="OVERHEIDop.woonplaats">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31</meta:user-defined>
    <meta:user-defined meta:name="OVERHEIDop.WsbID/DC.identifier">wsb-2019-12531</meta:user-defined>
    <meta:user-defined meta:name="OVERHEIDop.versieInformatie"/>
  </office:meta>
</office:document-meta>
</file>