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ter plaatse van Moordhuizen 2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plaatsen van een dam met duiker ter plaatse van Moordhuizen 2 te Alphen, zaaknummer 2019004824. </text:p>
            <text:p text:style-name="common-al">Start bezwaartermijn: 3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plaatsen van een dam met duiker ter plaatse van Moordhuizen 2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53</meta:user-defined>
    <meta:user-defined meta:name="OVERHEIDop.WsbID/DC.identifier">wsb-2019-12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KH</meta:user-defined>
    <meta:user-defined meta:name="OVERHEIDop.woonplaats">Alphen</meta:user-defined>
    <meta:user-defined meta:name="OVERHEIDop.straatnaam">Moordhuiz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597 425331</meta:user-defined>
    <meta:user-defined meta:name="OVERHEIDop.versieInformatie"/>
  </office:meta>
</office:document-meta>
</file>