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273 verleende vergunning voor het realiseren van dam met duiker bij Veldhuis 5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am met duiker bij Veldhuis 5a in Oostwoud</meta:user-defined>
    <dc:language>nl</dc:language>
    <meta:user-defined meta:name="OVERHEID.EPSG28992/DC.spatial">136277.56 526771.29</meta:user-defined>
    <meta:user-defined meta:name="DC.title">19.2833273 verleende vergunning voor het realiseren van dam met duiker bij Veldhuis 5a in Oostwoud</meta:user-defined>
    <meta:user-defined meta:name="OVERHEID.PostcodeHuisnummer/OVERHEIDop.postcodeHuisnummer">1678HV 5</meta:user-defined>
    <meta:user-defined meta:name="OVERHEIDop.straatnaam">Veldhuis</meta:user-defined>
    <meta:user-defined meta:name="OVERHEIDop.woonplaats">Oostwoud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27</meta:user-defined>
    <meta:user-defined meta:name="OVERHEIDop.WsbID/DC.identifier">wsb-2019-12527</meta:user-defined>
    <meta:user-defined meta:name="OVERHEIDop.versieInformatie"/>
  </office:meta>
</office:document-meta>
</file>