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ragende vlonder/steiger in A-water 109049 ter hoogte van de Meppel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overkragende vlonder/steiger in A-water 109049 te hoogte van de Meppelstraat 24 te Arnhem. Zaaknummer 2019004018. </text:p>
            <text:p text:style-name="common-al">Start bezwaartermijn: 01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overkragende vlonder/steiger in A-water 109049 ter hoogte van de Meppelstraat 24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2</meta:user-defined>
    <meta:user-defined meta:name="OVERHEIDop.WsbID/DC.identifier">wsb-2019-12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5HD 18</meta:user-defined>
    <meta:user-defined meta:name="OVERHEIDop.woonplaats">Arnhem</meta:user-defined>
    <meta:user-defined meta:name="OVERHEIDop.straatnaam">Mepp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628 440308</meta:user-defined>
    <meta:user-defined meta:name="OVERHEIDop.versieInformatie"/>
  </office:meta>
</office:document-meta>
</file>