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gaskast en het vervangen van 18 meter HD gasleiding ter hoogte van Prof. Mekelstraat 30 te Zwijndrecht in de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gaskast en het vervangen van 18 meter HD gasleiding ter hoogte van Prof. Mekelstraat 30 te Zwijndrecht in de gemeente Dordrecht, dossiernummer VTH190405.</text:p>
            <text:p text:style-name="common-al">Start bezwaartermijn (6 weken): 26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november 2019</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1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1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557 424547</meta:user-defined>
    <meta:user-defined meta:name="DC.title">Het vervangen van een gaskast en het vervangen van 18 meter HD gasleiding ter hoogte van Prof. Mekelstraat 30 te Zwijndrecht in de gemeente Dordrecht</meta:user-defined>
    <meta:user-defined meta:name="OVERHEID.PostcodeHuisnummer/OVERHEIDop.postcodeHuisnummer">3333BP 30</meta:user-defined>
    <meta:user-defined meta:name="OVERHEIDop.straatnaam">Prof. Mekelstraat</meta:user-defined>
    <meta:user-defined meta:name="OVERHEIDop.woonplaats">Zwijndrecht</meta:user-defined>
    <meta:user-defined meta:name="DCTERMS.W3CDTF/DCTERMS.available">2019-11-29</meta:user-defined>
    <meta:user-defined meta:name="DCTERMS.W3CDTF/OVERHEIDop.jaargang">2019</meta:user-defined>
    <meta:user-defined meta:name="OVERHEIDop.publicationIssue">12518</meta:user-defined>
    <meta:user-defined meta:name="OVERHEIDop.WsbID/DC.identifier">wsb-2019-12518</meta:user-defined>
    <meta:user-defined meta:name="OVERHEIDop.versieInformatie"/>
  </office:meta>
</office:document-meta>
</file>