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 in een A-water ter plaatse van de Kaalakker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dam met duiker in een A-water ter plaatse van de Kaalakkerstraat te Waardenburg. Zaaknummer 2019000525. </text:p>
            <text:p text:style-name="common-al">Start bezwaartermijn: 01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dam met duiker in een A-water ter plaatse van de Kaalakkerstraat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1</meta:user-defined>
    <meta:user-defined meta:name="OVERHEIDop.WsbID/DC.identifier">wsb-2019-1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1BZ 2</meta:user-defined>
    <meta:user-defined meta:name="OVERHEIDop.woonplaats">Waardenburg</meta:user-defined>
    <meta:user-defined meta:name="OVERHEIDop.straatnaam">Kaalak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767 427452</meta:user-defined>
    <meta:user-defined meta:name="OVERHEIDop.versieInformatie"/>
  </office:meta>
</office:document-meta>
</file>