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agdijk 8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november 2019 met registratienummer WBD19-09144 voor het aanleggen van een aanvoer- en retourleiding van een gesloten bodemenergiesysteem naar de woning binnen het profiel van vrije ruimte van de regionale waterkering B116 ter hoogte van Laakdijk 8 te Terheijd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144</meta:user-defined>
    <dc:language>nl</dc:language>
    <meta:user-defined meta:name="OVERHEID.EPSG28992/DC.spatial">110245 406548</meta:user-defined>
    <meta:user-defined meta:name="DC.title">Aanvraag watervergunning voor het uitvoeren van waterhuishoudkundige werkzaamheden ter hoogte van Laagdijk 8 te Terheijden.</meta:user-defined>
    <meta:user-defined meta:name="OVERHEID.PostcodeHuisnummer/OVERHEIDop.postcodeHuisnummer">4844PG 8</meta:user-defined>
    <meta:user-defined meta:name="OVERHEIDop.straatnaam">Laakdijk</meta:user-defined>
    <meta:user-defined meta:name="OVERHEIDop.woonplaats">Terheijd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500</meta:user-defined>
    <meta:user-defined meta:name="OVERHEIDop.WsbID/DC.identifier">wsb-2019-12500</meta:user-defined>
    <meta:user-defined meta:name="OVERHEIDop.versieInformatie"/>
  </office:meta>
</office:document-meta>
</file>