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n behoeve van de aanleg van een kelder ter plaatse van Achterland 12a te Groot 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n behoeve van de aanleg van een kelder ter plaatse van Achterland 12a te Groot Ammers. Zaaknummer 2018136595. </text:p>
            <text:p text:style-name="common-al">Start bezwaartermijn: 01-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n behoeve van de aanleg van een kelder ter plaatse van Achterland 12a te Groot Amm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50</meta:user-defined>
    <meta:user-defined meta:name="OVERHEIDop.WsbID/DC.identifier">wsb-2019-12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BJ 48</meta:user-defined>
    <meta:user-defined meta:name="OVERHEIDop.woonplaats">Groot-Ammers</meta:user-defined>
    <meta:user-defined meta:name="OVERHEIDop.straatnaam">Graaf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448 437216</meta:user-defined>
    <meta:user-defined meta:name="OVERHEIDop.versieInformatie"/>
  </office:meta>
</office:document-meta>
</file>