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kondiging openbare vergader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Extra vergadering van het algemeen bestuur 12 december 2019 (onder voorbehoud)</text:span>
          </text:p>
            <text:p text:style-name="common-al">De watergraaf belegt mogelijk een extra vergadering van het algemeen bestuur over het voorstel Aanpassing Belastingstelsel op 12 december 2019, voorafgaand aan de hieronder aangekondigde gecombineerde commissievergadering.</text:p>
            <text:p text:style-name="common-al">Of extra besluitvorming noodzakelijk is wordt in de periode tot 12 december duidelijk. Indien een extra AB-vergadering nodig is, worden agenda en eventuele stukken zo spoedig mogelijk gepubliceerd op de website van De Dommel.</text:p>
            <text:p text:style-name="common-al">Gecombineerde commissievergadering 12 december 2019 </text:p>
            <text:p text:style-name="common-al">De watergraaf heeft een openbare gecombineerde commissievergadering belegd op 12 december 2019, van 19:00 – 22:00 uur. Deze wordt gehouden in het Waterschapshuis, Bosscheweg 56 in Boxtel.</text:p>
            <text:p text:style-name="common-al"> </text:p>
            <text:list text:style-name="id1-3-2-1-1-7">
              <text:list-item text:style-override="id1-3-2-1-1-7-1">
                <text:number>1.</text:number>
                <text:p text:style-name="al">Digitale transformatie</text:p>
              </text:list-item>
              <text:list-item text:style-override="id1-3-2-1-1-7-2">
                <text:number>2.</text:number>
                <text:p text:style-name="al">Biodiversiteit </text:p>
              </text:list-item>
            </text:list>
            <text:p text:style-name="common-al"> </text:p>
            <text:p text:style-name="common-al">Voor beide onderwerpen geldt dat het om een algemene bespreking gaat; er is voor toehoorders gelegenheid tot meepraten. </text:p>
            <text:p text:style-name="common-al"> </text:p>
            <text:p text:style-name="common-al">De agenda en eventuele bijlagen worden op donderdag 5 december 2019 gepubliceerd.  U kunt de stukken vinden op de website van De <text:a xlink:href="https://ris2.ibabs.eu/Agenda/Details/dedommel/d1dc4f3d-16a4-4a50-b340-70962119b4d0" xlink:type="simple">Dommel</text:a> via de zoekfunctie ‘Agenda’s en verslagen’ &gt; ‘Gecombineerde commissievergadering’.</text:p>
            <text:p text:style-name="common-al">  </text:p>
            <text:p text:style-name="common-al">Indien u een van de vergaderingen wilt bijwonen, verzoeken wij u dit vooraf te melden bij bestuursondersteuning (bestuursondersteuning@dommel.nl<text:span text:style-name="nadrukondlijn">)</text:span> of via het klantcontactcentrum van het waterschap, 0411-618618. 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De Dommel</text:p>
            </table:table-cell>
            <table:table-cell office:value-type="string" table:style-name="header.C">
              <text:p text:style-name="headerright"><text:span text:style-name="nr">Nr. 12499</text:span><text:line-break/><text:date style:data-style-name="dag" text:fixed="true" text:date-value="2019-11-29"/><text:line-break/><text:date style:data-style-name="jaar" text:fixed="true" text:date-value="2019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12499</text:span><text:date style:data-style-name="nicedate" text:fixed="true" text:date-value="2019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12499</text:span><text:date style:data-style-name="nicedate" text:fixed="true" text:date-value="2019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/MasterConfiguraties/MC-DRP-OverigeInformatie-Web-ZM/1.7/xml/MC-DRP-OverigeInformatie-Web-ZM.xml</meta:user-defined>
    <meta:user-defined meta:name="OVERHEID.Waterschap/DC.creator">Waterschap De Dommel</meta:user-defined>
    <meta:user-defined meta:name="OVERHEID.Informatietype/DC.type">officiële publicatie</meta:user-defined>
    <meta:user-defined meta:name="OVERHEIDgvop.Informatietype/DC.type">Overige overheidsinformatie</meta:user-defined>
    <meta:user-defined meta:name="OVERHEID.Waterschap/OVERHEID.authority">Waterschap De Dommel</meta:user-defined>
    <meta:user-defined meta:name="OVERHEID.Waterschap/DCTERMS.publisher">Waterschap De Dommel</meta:user-defined>
    <meta:user-defined meta:name="OVERHEID.TaxonomieBeleidsagenda/OVERHEID.category">Bestuur | Organisatie en beleid</meta:user-defined>
    <dc:language>nl</dc:language>
    <meta:user-defined meta:name="OVERHEID.Waterschap/DC.spatial">Waterschap De Dommel</meta:user-defined>
    <meta:user-defined meta:name="DC.title">Aankondiging openbare vergaderingen</meta:user-defined>
    <meta:user-defined meta:name="DCTERMS.W3CDTF/DCTERMS.available">2019-11-29</meta:user-defined>
    <meta:user-defined meta:name="DCTERMS.W3CDTF/OVERHEIDop.jaargang">2019</meta:user-defined>
    <meta:user-defined meta:name="OVERHEIDop.publicationIssue">12499</meta:user-defined>
    <meta:user-defined meta:name="OVERHEIDop.WsbID/DC.identifier">wsb-2019-12499</meta:user-defined>
    <meta:user-defined meta:name="OVERHEIDop.versieInformatie"/>
  </office:meta>
</office:document-meta>
</file>