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istributieleiding voor drinkwater tussen Schuddebeursdijk 11 en 19 te Heke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vangen van een distributieleiding voor drinkwater tussen Schuddebeursdijk 11 en 19 te Hekelingen, dossiernummer VTH190499.</text:p>
            <text:p text:style-name="common-al">Start bezwaartermijn (6 weken): 26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9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9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9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3182 426099</meta:user-defined>
    <meta:user-defined meta:name="DC.title">Het vervangen van een distributieleiding voor drinkwater tussen Schuddebeursdijk 11 en 19 te Hekelingen</meta:user-defined>
    <meta:user-defined meta:name="OVERHEID.PostcodeHuisnummer/OVERHEIDop.postcodeHuisnummer">3209LG 11</meta:user-defined>
    <meta:user-defined meta:name="OVERHEIDop.straatnaam">Schuddebeursdijk</meta:user-defined>
    <meta:user-defined meta:name="OVERHEIDop.woonplaats">Hekelingen</meta:user-defined>
    <meta:user-defined meta:name="DCTERMS.W3CDTF/DCTERMS.available">2019-11-28</meta:user-defined>
    <meta:user-defined meta:name="DCTERMS.W3CDTF/OVERHEIDop.jaargang">2019</meta:user-defined>
    <meta:user-defined meta:name="OVERHEIDop.publicationIssue">12497</meta:user-defined>
    <meta:user-defined meta:name="OVERHEIDop.WsbID/DC.identifier">wsb-2019-12497</meta:user-defined>
    <meta:user-defined meta:name="OVERHEIDop.versieInformatie"/>
  </office:meta>
</office:document-meta>
</file>