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waterleiding in het profiel van vrije ruimte van een a-watergang ter hoogte van de Goorloop aan de Herendijk i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vervangen van een waterleiding in het profiel van vrije ruimte van een a-watergang ter hoogte van de Goorloop aan de Herendijk in Beek en Donk. Het zaaknummer is 0000D20190913123236774.</text:p>
            <text:p text:style-name="common-al">Datum besluit: 14 november 2019</text:p>
            <text:p text:style-name="common-al">
            <text:span text:style-name="nadrukvet">Inzien</text:span>
          </text:p>
            <text:p text:style-name="common-al">U kunt de vergunning gedurende zes weken inzien vanaf 28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Hoe maakt u digitaal bezwaar?</text:span> </text:p>
            <text:p text:style-name="common-al">U kunt met DigiD uw bezwaarschrift indienen. Via <text:a xlink:href="http://www.aaenmaas.nl/bezwaarbeslissingbestuur" xlink:type="simple">www.aaenmaas.nl/bezwaarbeslissingbestuur</text:a>vindt u hoe dit kan.</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 </text:p>
              </text:list-item>
            </text:list>
            <text:p text:style-name="common-al">
            <text:span text:style-name="nadrukvet">Voorlopige voorziening</text:span>
          </text:p>
            <text:p text:style-name="last-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1034 394498</meta:user-defined>
    <meta:user-defined meta:name="DC.title">Verlening Watervergunning voor het vervangen van een waterleiding in het profiel van vrije ruimte van een a-watergang ter hoogte van de Goorloop aan de Herendijk in Beek en Donk.</meta:user-defined>
    <meta:user-defined meta:name="OVERHEID.PostcodeHuisnummer/OVERHEIDop.postcodeHuisnummer">5741RA 49</meta:user-defined>
    <meta:user-defined meta:name="OVERHEIDop.straatnaam">Herendijk</meta:user-defined>
    <meta:user-defined meta:name="OVERHEIDop.woonplaats">Beek en Donk</meta:user-defined>
    <meta:user-defined meta:name="DCTERMS.W3CDTF/DCTERMS.available">2019-11-28</meta:user-defined>
    <meta:user-defined meta:name="DCTERMS.W3CDTF/OVERHEIDop.jaargang">2019</meta:user-defined>
    <meta:user-defined meta:name="OVERHEIDop.publicationIssue">12496</meta:user-defined>
    <meta:user-defined meta:name="OVERHEIDop.WsbID/DC.identifier">wsb-2019-12496</meta:user-defined>
    <meta:user-defined meta:name="OVERHEIDop.versieInformatie"/>
  </office:meta>
</office:document-meta>
</file>