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herinrichten van het ecologisch eiland in Simonshaven, gemeente Nissew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herinrichten van het ecologisch eiland in Simonshaven, gemeente Nissewaard, dossiernummer VTH193933.</text:p>
            <text:p text:style-name="common-al">Start bezwaartermijn (6 weken): 26 november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6 november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494</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494</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494</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79187 426401</meta:user-defined>
    <meta:user-defined meta:name="DC.title">Het herinrichten van het ecologisch eiland in Simonshaven, gemeente Nissewaard</meta:user-defined>
    <meta:user-defined meta:name="OVERHEID.PostcodeHuisnummer/OVERHEIDop.postcodeHuisnummer">3212LA 49</meta:user-defined>
    <meta:user-defined meta:name="OVERHEIDop.straatnaam">Beverwijkstraat</meta:user-defined>
    <meta:user-defined meta:name="OVERHEIDop.woonplaats">Simonshaven</meta:user-defined>
    <meta:user-defined meta:name="DCTERMS.W3CDTF/DCTERMS.available">2019-11-28</meta:user-defined>
    <meta:user-defined meta:name="DCTERMS.W3CDTF/OVERHEIDop.jaargang">2019</meta:user-defined>
    <meta:user-defined meta:name="OVERHEIDop.publicationIssue">12494</meta:user-defined>
    <meta:user-defined meta:name="OVERHEIDop.WsbID/DC.identifier">wsb-2019-12494</meta:user-defined>
    <meta:user-defined meta:name="OVERHEIDop.versieInformatie"/>
  </office:meta>
</office:document-meta>
</file>