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drinkwaterdistributieleiding middels open ontgra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vervangen van een deel van de drinkwater distributieleiding ter hoogte van de kruising Trambaan en Hollandseweg 22 te Oudenhoorn middels open ontgraving, dossiernummer VTH193278.</text:p>
            <text:p text:style-name="common-al">Start bezwaartermijn (6 weken): 26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9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685 427486</meta:user-defined>
    <meta:user-defined meta:name="DC.title">Vervangen drinkwaterdistributieleiding middels open ontgraving</meta:user-defined>
    <meta:user-defined meta:name="OVERHEID.PostcodeHuisnummer/OVERHEIDop.postcodeHuisnummer">3227</meta:user-defined>
    <meta:user-defined meta:name="OVERHEIDop.straatnaam">Hollandseweg</meta:user-defined>
    <meta:user-defined meta:name="OVERHEIDop.woonplaats">Oudenhoorn</meta:user-defined>
    <meta:user-defined meta:name="DCTERMS.W3CDTF/DCTERMS.available">2019-11-28</meta:user-defined>
    <meta:user-defined meta:name="DCTERMS.W3CDTF/OVERHEIDop.jaargang">2019</meta:user-defined>
    <meta:user-defined meta:name="OVERHEIDop.publicationIssue">12492</meta:user-defined>
    <meta:user-defined meta:name="OVERHEIDop.WsbID/DC.identifier">wsb-2019-12492</meta:user-defined>
    <meta:user-defined meta:name="OVERHEIDop.versieInformatie"/>
  </office:meta>
</office:document-meta>
</file>