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londers en schanskorven nabij Arnout van Westenrijklaan 31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londers en schanskorven nabij Arnout van Westenrijklaan 31 te Spijkenisse, dossiernummer VTH192258.</text:p>
            <text:p text:style-name="common-al">Start bezwaartermijn (6 weken): 26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859 429771</meta:user-defined>
    <meta:user-defined meta:name="DC.title">Het aanbrengen van vlonders en schanskorven nabij Arnout van Westenrijklaan 31 te Spijkenisse</meta:user-defined>
    <meta:user-defined meta:name="OVERHEID.PostcodeHuisnummer/OVERHEIDop.postcodeHuisnummer">3201MB 31</meta:user-defined>
    <meta:user-defined meta:name="OVERHEIDop.straatnaam">Arnout van Westenrijklaan</meta:user-defined>
    <meta:user-defined meta:name="OVERHEIDop.woonplaats">Spijkenisse</meta:user-defined>
    <meta:user-defined meta:name="DCTERMS.W3CDTF/DCTERMS.available">2019-11-28</meta:user-defined>
    <meta:user-defined meta:name="DCTERMS.W3CDTF/OVERHEIDop.jaargang">2019</meta:user-defined>
    <meta:user-defined meta:name="OVERHEIDop.publicationIssue">12490</meta:user-defined>
    <meta:user-defined meta:name="OVERHEIDop.WsbID/DC.identifier">wsb-2019-12490</meta:user-defined>
    <meta:user-defined meta:name="OVERHEIDop.versieInformatie"/>
  </office:meta>
</office:document-meta>
</file>