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443 dempen en graven oppervlaktewater ter hoogte van Lijndenhof Oost en Groene Singel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9 een vergunning verleend aan Gemeente Haarlemmermeer voor </text:p>
            <text:p text:style-name="common-al"/>
            <text:p text:style-name="common-al">a. Het dempen van 2132 m² in een hoofdwatergang en in overige watergangen; </text:p>
            <text:p text:style-name="common-al">b. Het graven van 12.408 m² oppervlaktewater in kwetsbaar kwelgebied; ter hoogte van Lijndenhof Oost en de Groene Singel te Badhoevedorp. </text:p>
            <text:p text:style-name="common-al"/>
            <text:p text:style-name="common-al">De stukken liggen tot en met 6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430 483848</meta:user-defined>
    <meta:user-defined meta:name="DC.title">Publicatie watervergunning 2019-017443 dempen en graven oppervlaktewater ter hoogte van Lijndenhof Oost en Groene Singel te Badhoevedorp</meta:user-defined>
    <meta:user-defined meta:name="OVERHEID.PostcodeHuisnummer/OVERHEIDop.postcodeHuisnummer">1171</meta:user-defined>
    <meta:user-defined meta:name="OVERHEIDop.straatnaam">Amsterdamse baan</meta:user-defined>
    <meta:user-defined meta:name="OVERHEIDop.woonplaats">Badhoevedorp</meta:user-defined>
    <meta:user-defined meta:name="DCTERMS.W3CDTF/DCTERMS.available">2019-11-29</meta:user-defined>
    <meta:user-defined meta:name="OVERHEIDop.externeBijlage">2019-017443|exb-2019-56917</meta:user-defined>
    <meta:user-defined meta:name="DCTERMS.W3CDTF/OVERHEIDop.jaargang">2019</meta:user-defined>
    <meta:user-defined meta:name="OVERHEIDop.publicationIssue">12489</meta:user-defined>
    <meta:user-defined meta:name="OVERHEIDop.WsbID/DC.identifier">wsb-2019-12489</meta:user-defined>
    <meta:user-defined meta:name="OVERHEIDop.versieInformatie"/>
  </office:meta>
</office:document-meta>
</file>