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678 verleende vergunning voor het leggen van een tijdelijke dam met duiker bij Prins Clauslaan ten zuiden van Schoolweg 72B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tijdelijke dam met duiker bij Prins Clauslaan ten zuiden van Schoolweg 72B in Julianadorp</meta:user-defined>
    <dc:language>nl</dc:language>
    <meta:user-defined meta:name="OVERHEID.EPSG28992/DC.spatial">113003.913 545490.184</meta:user-defined>
    <meta:user-defined meta:name="DC.title">19.2832678 verleende vergunning voor het leggen van een tijdelijke dam met duiker bij Prins Clauslaan ten zuiden van Schoolweg 72B in Julianadorp</meta:user-defined>
    <meta:user-defined meta:name="OVERHEID.PostcodeHuisnummer/OVERHEIDop.postcodeHuisnummer">1787</meta:user-defined>
    <meta:user-defined meta:name="OVERHEIDop.straatnaam">Koningsbrink</meta:user-defined>
    <meta:user-defined meta:name="OVERHEIDop.woonplaats">Juliana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488</meta:user-defined>
    <meta:user-defined meta:name="OVERHEIDop.WsbID/DC.identifier">wsb-2019-12488</meta:user-defined>
    <meta:user-defined meta:name="OVERHEIDop.versieInformatie"/>
  </office:meta>
</office:document-meta>
</file>