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utte, slipjacht 30 november 2019 diverse water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KNJV te Geesteren voor het houden van een slipjacht op 30 november 2019, waarbij gebruik wordt gemaakt van de onderhoudspaden langs diverse waterlopen in De Lutte en omgeving.</text:p>
            <text:p text:style-name="common-al"> </text:p>
            <text:p text:style-name="common-al">De vergunning uitsluitend te verlenen op 30 november 2019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4593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6 novem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48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8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8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65717 483468</meta:user-defined>
    <meta:user-defined meta:name="DC.title">De Lutte, slipjacht 30 november 2019 diverse waterlopen</meta:user-defined>
    <meta:user-defined meta:name="OVERHEID.PostcodeHuisnummer/OVERHEIDop.postcodeHuisnummer">7587LD 22</meta:user-defined>
    <meta:user-defined meta:name="OVERHEIDop.straatnaam">Beuningerstraat</meta:user-defined>
    <meta:user-defined meta:name="OVERHEIDop.woonplaats">De Lutte</meta:user-defined>
    <meta:user-defined meta:name="DCTERMS.W3CDTF/DCTERMS.available">2019-11-28</meta:user-defined>
    <meta:user-defined meta:name="OVERHEIDop.externeBijlage">db besluit|exb-2019-56781</meta:user-defined>
    <meta:user-defined meta:name="DCTERMS.W3CDTF/OVERHEIDop.jaargang">2019</meta:user-defined>
    <meta:user-defined meta:name="OVERHEIDop.publicationIssue">12483</meta:user-defined>
    <meta:user-defined meta:name="OVERHEIDop.WsbID/DC.identifier">wsb-2019-12483</meta:user-defined>
    <meta:user-defined meta:name="OVERHEIDop.versieInformatie"/>
  </office:meta>
</office:document-meta>
</file>