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aanbrengen en hebben uitwateringsbuis waterloop WL070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Gemeente Almelo voor het aanbrengen en hebben van een uitwateringsbuis in het talud op de rechteroever van waterloop WL07087 (afvoervak AV18224), ter plaatse van het perceel kadastraal bekend als gemeente Ambt-Almelo, sectie D, nummer 2059. </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451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6 november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48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8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4640 488047</meta:user-defined>
    <meta:user-defined meta:name="DC.title">Almelo, aanbrengen en hebben uitwateringsbuis waterloop WL07087</meta:user-defined>
    <meta:user-defined meta:name="OVERHEID.PostcodeHuisnummer/OVERHEIDop.postcodeHuisnummer">7603MP 51</meta:user-defined>
    <meta:user-defined meta:name="OVERHEIDop.straatnaam">Van der Waalslaan</meta:user-defined>
    <meta:user-defined meta:name="OVERHEIDop.woonplaats">Almelo</meta:user-defined>
    <meta:user-defined meta:name="DCTERMS.W3CDTF/DCTERMS.available">2019-11-28</meta:user-defined>
    <meta:user-defined meta:name="OVERHEIDop.externeBijlage">db besluit|exb-2019-56775</meta:user-defined>
    <meta:user-defined meta:name="DCTERMS.W3CDTF/OVERHEIDop.jaargang">2019</meta:user-defined>
    <meta:user-defined meta:name="OVERHEIDop.publicationIssue">12481</meta:user-defined>
    <meta:user-defined meta:name="OVERHEIDop.WsbID/DC.identifier">wsb-2019-12481</meta:user-defined>
    <meta:user-defined meta:name="OVERHEIDop.versieInformatie"/>
  </office:meta>
</office:document-meta>
</file>