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oplaadpunten voor elektrische voertuigen ter plaatse van Zeiving 21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oplaadpunten voor elektrische voertuigen ter plaatse van Zeiving 21 te Vuren. Zaaknummer 2018137034. </text:p>
            <text:p text:style-name="common-al">Start bezwaartermijn: 01-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oplaadpunten voor elektrische voertuigen ter plaatse van Zeiving 21 te Vu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48</meta:user-defined>
    <meta:user-defined meta:name="OVERHEIDop.WsbID/DC.identifier">wsb-2019-12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meta:user-defined>
    <meta:user-defined meta:name="OVERHEIDop.woonplaats">Vuren</meta:user-defined>
    <meta:user-defined meta:name="OVERHEIDop.straatnaam">Zeivin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4605 427740</meta:user-defined>
    <meta:user-defined meta:name="OVERHEIDop.versieInformatie"/>
  </office:meta>
</office:document-meta>
</file>