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ksbergen, aanbrengen en hebben kabel langs waterloop WL000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Enexis Netbeheer B.V. te ’s-Hertogenbosch voor het aanbrengen en hebben van een kabel langs de waterloop WL00017, ter plaatse van de berm langs de Brummelhuizerbrink te Haaksbergen ter hoogte van huisnummer 9 tot de kruising met de Benteloseweg. 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425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6 novem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479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7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7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3727 468096</meta:user-defined>
    <meta:user-defined meta:name="DC.title">Haaksbergen, aanbrengen en hebben kabel langs waterloop WL000017</meta:user-defined>
    <meta:user-defined meta:name="OVERHEID.PostcodeHuisnummer/OVERHEIDop.postcodeHuisnummer">7482PT 9</meta:user-defined>
    <meta:user-defined meta:name="OVERHEIDop.straatnaam">Brummelhuizerbrink</meta:user-defined>
    <meta:user-defined meta:name="OVERHEIDop.woonplaats">Haaksbergen</meta:user-defined>
    <meta:user-defined meta:name="DCTERMS.W3CDTF/DCTERMS.available">2019-11-28</meta:user-defined>
    <meta:user-defined meta:name="OVERHEIDop.externeBijlage">db besluit|exb-2019-56700</meta:user-defined>
    <meta:user-defined meta:name="DCTERMS.W3CDTF/OVERHEIDop.jaargang">2019</meta:user-defined>
    <meta:user-defined meta:name="OVERHEIDop.publicationIssue">12479</meta:user-defined>
    <meta:user-defined meta:name="OVERHEIDop.WsbID/DC.identifier">wsb-2019-12479</meta:user-defined>
    <meta:user-defined meta:name="OVERHEIDop.versieInformatie"/>
  </office:meta>
</office:document-meta>
</file>