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uitstroomvoorziening regenwaterriool waterloop WL017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gemeente Twenterand te Vriezenveen voor het aanbrengen en hebben van een uitstroomvoorziening van het regenwaterriool in het talud op de rechter oever van waterloop WL01710 (Nieuwe Stroomkanaal) te Vriezenveen (afvoervak AV02195), ter plaatse van het perceel kadastraal bekend als gemeente Vriezenveen, sectie N, nummer 975.</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487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6 november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47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7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7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8748 497384</meta:user-defined>
    <meta:user-defined meta:name="DC.title">Vriezenveen, uitstroomvoorziening regenwaterriool waterloop WL01710</meta:user-defined>
    <meta:user-defined meta:name="OVERHEID.PostcodeHuisnummer/OVERHEIDop.postcodeHuisnummer">7676AD 129</meta:user-defined>
    <meta:user-defined meta:name="OVERHEIDop.straatnaam">Hoofdweg</meta:user-defined>
    <meta:user-defined meta:name="OVERHEIDop.woonplaats">Westerhaar-Vriezenveensewijk</meta:user-defined>
    <meta:user-defined meta:name="DCTERMS.W3CDTF/DCTERMS.available">2019-11-28</meta:user-defined>
    <meta:user-defined meta:name="OVERHEIDop.externeBijlage">besluit|exb-2019-56697</meta:user-defined>
    <meta:user-defined meta:name="DCTERMS.W3CDTF/OVERHEIDop.jaargang">2019</meta:user-defined>
    <meta:user-defined meta:name="OVERHEIDop.publicationIssue">12478</meta:user-defined>
    <meta:user-defined meta:name="OVERHEIDop.WsbID/DC.identifier">wsb-2019-12478</meta:user-defined>
    <meta:user-defined meta:name="OVERHEIDop.versieInformatie"/>
  </office:meta>
</office:document-meta>
</file>