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2391 verleende vergunning voor het realiseren van een wandel-/fietspad in de primaire waterkering bij de Noorderhazedwarsdijk 2 en aansluitend op de Spreeuwendij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wandel-/fietspad in de primaire waterkering bij de Noorderhazedwarsdijk 2 en aansluitend op de Spreeuwendijk in Petten</meta:user-defined>
    <dc:language>nl</dc:language>
    <meta:user-defined meta:name="OVERHEID.EPSG28992/DC.spatial">105571.206 530885.397</meta:user-defined>
    <meta:user-defined meta:name="DC.title">19.2832391 verleende vergunning voor het realiseren van een wandel-/fietspad in de primaire waterkering bij de Noorderhazedwarsdijk 2 en aansluitend op de Spreeuwendijk in Petten</meta:user-defined>
    <meta:user-defined meta:name="OVERHEID.PostcodeHuisnummer/OVERHEIDop.postcodeHuisnummer">1755LG 2</meta:user-defined>
    <meta:user-defined meta:name="OVERHEIDop.straatnaam">Noorderhazedwarsdijk</meta:user-defined>
    <meta:user-defined meta:name="OVERHEIDop.woonplaats">Pet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477</meta:user-defined>
    <meta:user-defined meta:name="OVERHEIDop.WsbID/DC.identifier">wsb-2019-12477</meta:user-defined>
    <meta:user-defined meta:name="OVERHEIDop.versieInformatie"/>
  </office:meta>
</office:document-meta>
</file>