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mmen, maatwerkvoorschrift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ctiviteitenbesluit milieubeheer </text:span>
            </text:span>
          </text:p>
            <text:p text:style-name="common-al">Betreft een maatwerkvoorschrift voor een lozing van uitspoelwater en terugspoelwater op het Oranjekanaal, om op grond van artikel 2.1 lid 4 het maatwerk met kenmerk Z-1817345/u18054008, d.d. 23 mei 2018 als volgt te wijzigen:           </text:p>
            <text:p text:style-name="common-al"> </text:p>
            <text:list text:style-name="id1-3-2-1-1-4">
              <text:list-item text:style-override="id1-3-2-1-1-4-1">
                <text:number>1.</text:number>
                <text:p text:style-name="al">Voorschrift 4 van maatwerk met kenmerk Z-1817345/u18054008, d.d. 23 mei 2018 in te trekken. </text:p>
              </text:list-item>
              <text:list-item text:style-override="id1-3-2-1-1-4-2">
                <text:number>2.</text:number>
                <text:p text:style-name="al">Toevoegen van het volgende voorschrift:</text:p>
                <text:p text:style-name="al">“Dit maatwerkbesluit is geldig tot 1 januari 2024”.</text:p>
                <text:p text:style-name="al"> </text:p>
              </text:list-item>
              <text:list-item text:style-override="id1-3-2-1-1-4-3">
                <text:number>3.</text:number>
                <text:p text:style-name="al">De rest van het maatwerkbesluit d.d. 23 mei 2018 met kenmerk Z-1817345/u18054008 blijft onveranderd van kracht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r ter inzage tot 6 weken na bekendmaking en kunnen worden ingezien bij het waterschap Vechtstromen op het hoofdkantoor in Almelo onder vermelding van Z-192386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6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7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5099 533201</meta:user-defined>
    <meta:user-defined meta:name="DC.title">Emmen, maatwerkvoorschrift rioolwaterzuiveringsinstallatie</meta:user-defined>
    <meta:user-defined meta:name="OVERHEID.PostcodeHuisnummer/OVERHEIDop.postcodeHuisnummer">7812BV 39a</meta:user-defined>
    <meta:user-defined meta:name="OVERHEIDop.straatnaam">Bargerkampenweg</meta:user-defined>
    <meta:user-defined meta:name="OVERHEIDop.woonplaats">Emmen</meta:user-defined>
    <meta:user-defined meta:name="DCTERMS.W3CDTF/DCTERMS.available">2019-11-28</meta:user-defined>
    <meta:user-defined meta:name="OVERHEIDop.externeBijlage">db besluit|exb-2019-56693</meta:user-defined>
    <meta:user-defined meta:name="DCTERMS.W3CDTF/OVERHEIDop.jaargang">2019</meta:user-defined>
    <meta:user-defined meta:name="OVERHEIDop.publicationIssue">12476</meta:user-defined>
    <meta:user-defined meta:name="OVERHEIDop.WsbID/DC.identifier">wsb-2019-12476</meta:user-defined>
    <meta:user-defined meta:name="OVERHEIDop.versieInformatie"/>
  </office:meta>
</office:document-meta>
</file>