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URKERVAART TE 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kavel n:E013</text:span> voor de zijde die grenst aan de <text:span text:style-name="nadrukvet">Urkervaart</text:span> , <text:span text:style-name="nadrukvet">op kavel n:E014</text:span> voor de zijden die grenzen aan de <text:span text:style-name="nadrukvet">Urkervaart</text:span> en de <text:span text:style-name="nadrukvet">Nagelervaart</text:span> en op kavel <text:span text:style-name="nadrukvet">n:E018 </text:span>voor de zijde die grenst aan de <text:span text:style-name="nadrukvet">Urkervaart</text:span> te <text:span text:style-name="nadrukvet">Tollebeek</text:span>.</text:p>
            <text:p text:style-name="common-al">Aan de beschikking is een maatwerkvoorschrift verbonden in het belang van de bescherming van het milieu. </text:p>
            <text:p text:style-name="common-al">
            <text:span text:style-name="nadrukvet">Inzage</text:span>
          </text:p>
            <text:p text:style-name="common-al">Genoemde maatwerkbeschikkingen zijn <text:span text:style-name="nadrukvet">tot 9 januari 2019</text:span> in te zien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57425482-2</meta:user-defined>
    <meta:user-defined meta:name="DCTERMS.abstract">Beschikking voor de aanleg van een smallere teelvrije zone thv Urkervaart/Nagelervaart te Tollebeek.</meta:user-defined>
    <dc:language>nl</dc:language>
    <meta:user-defined meta:name="OVERHEID.EPSG28992/DC.spatial">173229 518881</meta:user-defined>
    <meta:user-defined meta:name="DC.title">KENNISGEVING ACTIVITEITENBESLUIT MILIEUBEHEER, URKERVAART TE TOLLEBEEK</meta:user-defined>
    <meta:user-defined meta:name="OVERHEID.PostcodeHuisnummer/OVERHEIDop.postcodeHuisnummer">8309PD 29</meta:user-defined>
    <meta:user-defined meta:name="OVERHEIDop.straatnaam">Karel Doormanweg</meta:user-defined>
    <meta:user-defined meta:name="OVERHEIDop.woonplaats">Tollebeek</meta:user-defined>
    <meta:user-defined meta:name="DCTERMS.W3CDTF/DCTERMS.available">2019-11-28</meta:user-defined>
    <meta:user-defined meta:name="OVERHEIDop.externeBijlage">Beschikking AB smallere teeltvrije zone|exb-2019-56688</meta:user-defined>
    <meta:user-defined meta:name="DCTERMS.W3CDTF/OVERHEIDop.jaargang">2019</meta:user-defined>
    <meta:user-defined meta:name="OVERHEIDop.publicationIssue">12473</meta:user-defined>
    <meta:user-defined meta:name="OVERHEIDop.WsbID/DC.identifier">wsb-2019-12473</meta:user-defined>
    <meta:user-defined meta:name="OVERHEIDop.versieInformatie"/>
  </office:meta>
</office:document-meta>
</file>