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19-020471 het uitvoeren van ontgravingen, het tijdelijk hebben en weer aanvullen van de bouwput en het aanbrengen, het tijdelijk hebben en weer wegnemen van een bemaling ter hoogte van Schipholweg 1100 te Vijfhuiz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1 november 2019 een besluit genomen aan Stichting Waternet voor het uitvoeren van ontgravingen, het tijdelijk hebben en weer aanvullen van de bouwput en het aanbrengen, het tijdelijk hebben en weer wegnemen van bemaling dieper dan 1,50 m min maaiveld in kwetsbaar kwelgebied in de Haarlemmermeerpolder ten behoeve van het vervangen van een afsluitergroep bij drinkwatertransportleidingen ter hoogte van Schipholweg 1100 te Vijfhuizen in de gemeente Haarlemmermeer. </text:p>
            <text:p text:style-name="common-al"/>
            <text:p text:style-name="common-al">De stukken liggen tot en met 2 januari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J. Elst van de afdeling Vergunningverlening &amp; Handhaving, telefoon (071) 306 34 64. </text:p>
            <text:p text:style-name="common-al"/>
            <text:p text:style-name="last-al">Leiden, 21 november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472</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472</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472</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6878 487142</meta:user-defined>
    <meta:user-defined meta:name="DC.title">Publicatie besluit 2019-020471 het uitvoeren van ontgravingen, het tijdelijk hebben en weer aanvullen van de bouwput en het aanbrengen, het tijdelijk hebben en weer wegnemen van een bemaling ter hoogte van Schipholweg 1100 te Vijfhuizen</meta:user-defined>
    <meta:user-defined meta:name="OVERHEID.PostcodeHuisnummer/OVERHEIDop.postcodeHuisnummer">2141</meta:user-defined>
    <meta:user-defined meta:name="OVERHEIDop.straatnaam">Schipholweg</meta:user-defined>
    <meta:user-defined meta:name="OVERHEIDop.woonplaats">Vijfhuizen</meta:user-defined>
    <meta:user-defined meta:name="DCTERMS.W3CDTF/DCTERMS.available">2019-11-28</meta:user-defined>
    <meta:user-defined meta:name="OVERHEIDop.externeBijlage">2019-020471|exb-2019-56687</meta:user-defined>
    <meta:user-defined meta:name="DCTERMS.W3CDTF/OVERHEIDop.jaargang">2019</meta:user-defined>
    <meta:user-defined meta:name="OVERHEIDop.publicationIssue">12472</meta:user-defined>
    <meta:user-defined meta:name="OVERHEIDop.WsbID/DC.identifier">wsb-2019-12472</meta:user-defined>
    <meta:user-defined meta:name="OVERHEIDop.versieInformatie"/>
  </office:meta>
</office:document-meta>
</file>