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096 uitvoeren vnan een boring ter hoogte van Kaagweg 50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besluit genomen aan Relined B.V. voor door middel van een spoelboormethode uitvoeren van een boring met een diameter van 140 mm tot een diepte van 127 t/m 140 m, min maaiveld in kwetsbaar kwelgebied in de Haarlemmermeerpolder. Een en ander in verband met het aanleggen van een 2 gesloten bodemenergiesystemen aan de Kaagweg 50 te Abbenes in de gemeente Haarlemmermeer.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7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11 471175</meta:user-defined>
    <meta:user-defined meta:name="DC.title">Publicatie besluit 2019-017096 uitvoeren vnan een boring ter hoogte van Kaagweg 50 te Abbenes</meta:user-defined>
    <meta:user-defined meta:name="OVERHEID.PostcodeHuisnummer/OVERHEIDop.postcodeHuisnummer">2157LH</meta:user-defined>
    <meta:user-defined meta:name="OVERHEIDop.straatnaam">Kaagweg</meta:user-defined>
    <meta:user-defined meta:name="OVERHEIDop.woonplaats">Abbenes</meta:user-defined>
    <meta:user-defined meta:name="DCTERMS.W3CDTF/DCTERMS.available">2019-11-28</meta:user-defined>
    <meta:user-defined meta:name="OVERHEIDop.externeBijlage">2019-017096|exb-2019-56680</meta:user-defined>
    <meta:user-defined meta:name="DCTERMS.W3CDTF/OVERHEIDop.jaargang">2019</meta:user-defined>
    <meta:user-defined meta:name="OVERHEIDop.publicationIssue">12470</meta:user-defined>
    <meta:user-defined meta:name="OVERHEIDop.WsbID/DC.identifier">wsb-2019-12470</meta:user-defined>
    <meta:user-defined meta:name="OVERHEIDop.versieInformatie"/>
  </office:meta>
</office:document-meta>
</file>