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verleggen van waterloop WL00414 (Kerkwegwater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G. ten Dam te Tilligte voor het verleggen van de waterloop WL00414 (Kerkwegwaterleiding), over een lengte van 200 meter, ter plaatse van de percelen kadastraal bekend als Gemeente Denekamp, sectie M, nummer 1128, 822 en 825.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8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verleggen van waterloop WL00414 (Kerkwegwaterleid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47</meta:user-defined>
    <meta:user-defined meta:name="OVERHEIDop.WsbID/DC.identifier">wsb-2019-12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4PL 27</meta:user-defined>
    <meta:user-defined meta:name="OVERHEIDop.woonplaats">Tilligte</meta:user-defined>
    <meta:user-defined meta:name="OVERHEIDop.straatnaam">Ker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6646</meta:user-defined>
    <meta:user-defined meta:name="OVERHEID.EPSG28992/DC.spatial">261779 492562</meta:user-defined>
    <meta:user-defined meta:name="OVERHEIDop.versieInformatie"/>
  </office:meta>
</office:document-meta>
</file>