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WINDPAR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 </text:span>te Opheusden is een vergunning verleend voor het onttrekken en lozen van grondwater ten behoeve van het aanbrengen van funderingen voor 76 windturbines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en bijbehorende stukken liggen van 28 november 2019 tot 9 januari 2019 ter inzage: 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<text:a xlink:href="http://www.overheid.nl/" xlink:type="simple">www.overheid.nl</text:a>; </text:p>
            <text:p text:style-name="common-al">in het gemeentehuis van de gemeente Zeewolde, Raadhuisplein 1 te Zeewolde.</text:p>
            <text:p text:style-name="common-al">
            <text:span text:style-name="nadrukvet">Beroep</text:span>
          </text:p>
            <text:p text:style-name="common-al">
            <text:span text:style-name="nadrukvet">Tot 9 januari 2019 </text:span>kan beroep tegen de beschikking worden ingesteld door een belanghebbende, die kan aantonen dat hij/zij redelijkerwijs niet in staat is geweest in eerdere instantie bedenkingen in te dienen. Het beroepschrift moet worden gericht aan de Rechtbank Midden-Nederland, afdeling Bestuursrecht, Postbus 16005, 3500 DA Utrecht, onder overlegging van een afschrift van de vergunning.</text:p>
            <text:p text:style-name="common-al">Degenen die beroep tegen de vergunning instellen kunnen desgewenst verzoeken tot het treffen</text:p>
            <text:p text:style-name="common-al">van een voorlopige voorziening bij de Rechtbank Midden-Nederland, afdeling Bestuursrecht, Postbus 16005, 3500 DA Utrecht onder vermelding van voorlopige voorziening. Voor het treffen</text:p>
            <text:p text:style-name="common-al">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043400428-1</meta:user-defined>
    <meta:user-defined meta:name="DCTERMS.abstract">Watervergunning voor het onttrekken en lozen van grondwater ten behoeve van het aanbrengen van funderingen voor 76 windturbines te Zeewolde</meta:user-defined>
    <dc:language>nl</dc:language>
    <meta:user-defined meta:name="OVERHEID.EPSG28992/DC.spatial">165704 482659</meta:user-defined>
    <meta:user-defined meta:name="DC.title">KENNISGEVING WATERWET, WINDPARK ZEEWOLDE</meta:user-defined>
    <meta:user-defined meta:name="OVERHEID.PostcodeHuisnummer/OVERHEIDop.postcodeHuisnummer">3891AB 53</meta:user-defined>
    <meta:user-defined meta:name="OVERHEIDop.straatnaam">Gelderseweg</meta:user-defined>
    <meta:user-defined meta:name="OVERHEIDop.woonplaats">Zeewolde</meta:user-defined>
    <meta:user-defined meta:name="DCTERMS.W3CDTF/DCTERMS.available">2019-11-28</meta:user-defined>
    <meta:user-defined meta:name="OVERHEIDop.externeBijlage">Watervergunning Windpark Zeewolde|exb-2019-56677</meta:user-defined>
    <meta:user-defined meta:name="DCTERMS.W3CDTF/OVERHEIDop.jaargang">2019</meta:user-defined>
    <meta:user-defined meta:name="OVERHEIDop.publicationIssue">12468</meta:user-defined>
    <meta:user-defined meta:name="OVERHEIDop.WsbID/DC.identifier">wsb-2019-12468</meta:user-defined>
    <meta:user-defined meta:name="OVERHEIDop.versieInformatie"/>
  </office:meta>
</office:document-meta>
</file>