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577 het wegneen van een bestaande schakelkast en het op een andere locatie aanbrengen van een nieuw trafostation op de locatie ter plaatse van de Herenweg 155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aan Liander Infra N.V. voor </text:p>
            <text:p text:style-name="common-al">a. het wegnemen van een bestaande schakelkast; </text:p>
            <text:p text:style-name="common-al">b. het op een andere locatie aanbrengen van een nieuw trafostation op de locatie zoals aangegeven op de bijlagen. </text:p>
            <text:p text:style-name="common-al">Eén en ander binnen de kern- en beschermingszone van de regionale waterkering van de Rijnsaterwoudschepolder ter plaatse van de Herenweg ter hoogte van nr. 155 in Rijnsaterwoude, gemeente Kaag en Braassem.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76 467645</meta:user-defined>
    <meta:user-defined meta:name="DC.title">Publicatie watervergunning 2019-018577 het wegneen van een bestaande schakelkast en het op een andere locatie aanbrengen van een nieuw trafostation op de locatie ter plaatse van de Herenweg 155 in Rijnsaterwoude</meta:user-defined>
    <meta:user-defined meta:name="OVERHEID.PostcodeHuisnummer/OVERHEIDop.postcodeHuisnummer">2465AG 155</meta:user-defined>
    <meta:user-defined meta:name="OVERHEIDop.straatnaam">Herenweg</meta:user-defined>
    <meta:user-defined meta:name="OVERHEIDop.woonplaats">Rijnsaterwoude</meta:user-defined>
    <meta:user-defined meta:name="DCTERMS.W3CDTF/DCTERMS.available">2019-11-28</meta:user-defined>
    <meta:user-defined meta:name="OVERHEIDop.externeBijlage">2019-018577|exb-2019-56676</meta:user-defined>
    <meta:user-defined meta:name="DCTERMS.W3CDTF/OVERHEIDop.jaargang">2019</meta:user-defined>
    <meta:user-defined meta:name="OVERHEIDop.publicationIssue">12467</meta:user-defined>
    <meta:user-defined meta:name="OVERHEIDop.WsbID/DC.identifier">wsb-2019-12467</meta:user-defined>
    <meta:user-defined meta:name="OVERHEIDop.versieInformatie"/>
  </office:meta>
</office:document-meta>
</file>