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17560 het bouwen van een bouwwerk en het uitvoeren van tijdelijke graafwerkzaamheden ter plaatse van Lagedijk 7a te Spaar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november 2019 een vergunning verleend aan Haarlemse Zeilvereniging (H.Z.V.) voor </text:p>
            <text:p text:style-name="common-al">a. het bouwen van een bouwwerk in de kern- en beschermingszone van de regionale kering; </text:p>
            <text:p text:style-name="common-al">b. het uitvoeren van tijdelijke graafwerkzaamheden in de kern- en beschermingszone van de regionale kering; ter plaatse van Lagedijk 7a te Spaarndam. </text:p>
            <text:p text:style-name="common-al"/>
            <text:p text:style-name="common-al">De stukken liggen tot en met 2 januar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C. van der Zee van de afdeling Vergunningverlening &amp; Handhaving, telefoon (071) 306 30 88. </text:p>
            <text:p text:style-name="common-al"/>
            <text:p text:style-name="last-al">Leiden, 21 november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46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6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6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6800 490253</meta:user-defined>
    <meta:user-defined meta:name="DC.title">Publicatie watervergunning 2019-017560 het bouwen van een bouwwerk en het uitvoeren van tijdelijke graafwerkzaamheden ter plaatse van Lagedijk 7a te Spaarndam</meta:user-defined>
    <meta:user-defined meta:name="OVERHEID.PostcodeHuisnummer/OVERHEIDop.postcodeHuisnummer">2064KT 7a</meta:user-defined>
    <meta:user-defined meta:name="OVERHEIDop.straatnaam">Lagedijk</meta:user-defined>
    <meta:user-defined meta:name="OVERHEIDop.woonplaats">Spaarndam</meta:user-defined>
    <meta:user-defined meta:name="DCTERMS.W3CDTF/DCTERMS.available">2019-11-28</meta:user-defined>
    <meta:user-defined meta:name="OVERHEIDop.externeBijlage">2019-017560|exb-2019-56671</meta:user-defined>
    <meta:user-defined meta:name="DCTERMS.W3CDTF/OVERHEIDop.jaargang">2019</meta:user-defined>
    <meta:user-defined meta:name="OVERHEIDop.publicationIssue">12466</meta:user-defined>
    <meta:user-defined meta:name="OVERHEIDop.WsbID/DC.identifier">wsb-2019-12466</meta:user-defined>
    <meta:user-defined meta:name="OVERHEIDop.versieInformatie"/>
  </office:meta>
</office:document-meta>
</file>