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20384 aanbrengen en hebben van een leiding ter hoogte van Bennebroekerweg 609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november 2019 een besluit genomen aan Dura Vermeer Infra Regionale Projecten voor het middels gestuurde boring aanbrengen en hebben van een leiding ø 90 mm in kwetsbaar kwelgebied ter hoogte van Bennebroekerweg 609 te Hoofddorp. </text:p>
            <text:p text:style-name="common-al"/>
            <text:p text:style-name="common-al">De stukken liggen tot en met 2 januar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21 nov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6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6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6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228 478078</meta:user-defined>
    <meta:user-defined meta:name="DC.title">Publicatie besluit 2019-020384 aanbrengen en hebben van een leiding ter hoogte van Bennebroekerweg 609 te Hoofddorp.</meta:user-defined>
    <meta:user-defined meta:name="OVERHEID.PostcodeHuisnummer/OVERHEIDop.postcodeHuisnummer">2135AA 609</meta:user-defined>
    <meta:user-defined meta:name="OVERHEIDop.straatnaam">Bennebroekerweg</meta:user-defined>
    <meta:user-defined meta:name="OVERHEIDop.woonplaats">Hoofddorp</meta:user-defined>
    <meta:user-defined meta:name="DCTERMS.W3CDTF/DCTERMS.available">2019-11-28</meta:user-defined>
    <meta:user-defined meta:name="OVERHEIDop.externeBijlage">2019-020384|exb-2019-56666</meta:user-defined>
    <meta:user-defined meta:name="DCTERMS.W3CDTF/OVERHEIDop.jaargang">2019</meta:user-defined>
    <meta:user-defined meta:name="OVERHEIDop.publicationIssue">12463</meta:user-defined>
    <meta:user-defined meta:name="OVERHEIDop.WsbID/DC.identifier">wsb-2019-12463</meta:user-defined>
    <meta:user-defined meta:name="OVERHEIDop.versieInformatie"/>
  </office:meta>
</office:document-meta>
</file>