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2325 verleende vergunning voor Verzoek aanpassen watervergunning aanleg nieuwe brug achter Noordervaartdijk 32 Krommenie gemeente Zaa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62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6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6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Verzoek aanpassen watervergunning aanleg nieuwe brug achter Noordervaartdijk 32 Krommenie gemeente Zaanstad</meta:user-defined>
    <dc:language>nl</dc:language>
    <meta:user-defined meta:name="OVERHEID.EPSG28992/DC.spatial">113396.96 503083.62</meta:user-defined>
    <meta:user-defined meta:name="DC.title">19.2832325 verleende vergunning voor Verzoek aanpassen watervergunning aanleg nieuwe brug achter Noordervaartdijk 32 Krommenie gemeente Zaanstad</meta:user-defined>
    <meta:user-defined meta:name="OVERHEID.PostcodeHuisnummer/OVERHEIDop.postcodeHuisnummer">1562GG 32</meta:user-defined>
    <meta:user-defined meta:name="OVERHEIDop.straatnaam">Taandijk</meta:user-defined>
    <meta:user-defined meta:name="OVERHEIDop.woonplaats">Krommenie</meta:user-defined>
    <meta:user-defined meta:name="DCTERMS.W3CDTF/DCTERMS.available">2019-11-28</meta:user-defined>
    <meta:user-defined meta:name="DCTERMS.W3CDTF/OVERHEIDop.jaargang">2019</meta:user-defined>
    <meta:user-defined meta:name="OVERHEIDop.publicationIssue">12462</meta:user-defined>
    <meta:user-defined meta:name="OVERHEIDop.WsbID/DC.identifier">wsb-2019-12462</meta:user-defined>
    <meta:user-defined meta:name="OVERHEIDop.versieInformatie"/>
  </office:meta>
</office:document-meta>
</file>