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Gedichtenbank 01, zeedijk Delfzijl - Dijkverbetering Eemshaven - Delf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7 november 2019 tot en met  7 januar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461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6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6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7616 595549</meta:user-defined>
    <meta:user-defined meta:name="DC.title">Projectplan Waterwet Gedichtenbank 01, zeedijk Delfzijl - Dijkverbetering Eemshaven - Delfzijl.</meta:user-defined>
    <meta:user-defined meta:name="OVERHEID.PostcodeHuisnummer/OVERHEIDop.postcodeHuisnummer">9933AV 7a</meta:user-defined>
    <meta:user-defined meta:name="OVERHEIDop.straatnaam">Zeebadweg</meta:user-defined>
    <meta:user-defined meta:name="OVERHEIDop.woonplaats">Delfzijl</meta:user-defined>
    <meta:user-defined meta:name="DCTERMS.W3CDTF/DCTERMS.available">2019-11-28</meta:user-defined>
    <meta:user-defined meta:name="OVERHEIDop.externeBijlage">31017_projectplan|exb-2019-56653</meta:user-defined>
    <meta:user-defined meta:name="OVERHEIDop.externeBijlage">31017_bijlage1|exb-2019-56654</meta:user-defined>
    <meta:user-defined meta:name="OVERHEIDop.externeBijlage">31017_vaststellingbrief|exb-2019-56655</meta:user-defined>
    <meta:user-defined meta:name="DCTERMS.W3CDTF/OVERHEIDop.jaargang">2019</meta:user-defined>
    <meta:user-defined meta:name="OVERHEIDop.publicationIssue">12461</meta:user-defined>
    <meta:user-defined meta:name="OVERHEIDop.WsbID/DC.identifier">wsb-2019-12461</meta:user-defined>
    <meta:user-defined meta:name="OVERHEIDop.versieInformatie"/>
  </office:meta>
</office:document-meta>
</file>