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166306 verleende vergunning voor het leggen van een leiding in de waterkering bij Zaanweg 67 Rood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2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4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166306 verleende vergunning voor het leggen van een leiding in de waterkering bij Zaanweg 67 Rood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1246</meta:user-defined>
    <meta:user-defined meta:name="OVERHEIDop.WsbID/DC.identifier">wsb-2019-1246</meta:user-defined>
    <meta:user-defined meta:name="OVERHEID.TaxonomieBeleidsagenda/OVERHEID.category">Ruimte en infrastructuur | Organisatie en beleid</meta:user-defined>
    <meta:user-defined meta:name="DCTERMS.abstract">het leggen van een leiding in de waterkering bij Zaanweg 67 Rood in Wormerv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DM 6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771.58 500479.86</meta:user-defined>
    <meta:user-defined meta:name="OVERHEIDop.versieInformatie"/>
  </office:meta>
</office:document-meta>
</file>