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2074 verleende vergunning voor het graven van waterlopen en het leggen van een duiker nabij Buitengouwweg 2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waterlopen en het leggen van een duiker nabij Buitengouwweg 2 in Middelie</meta:user-defined>
    <dc:language>nl</dc:language>
    <meta:user-defined meta:name="OVERHEID.EPSG28992/DC.spatial">130601.287 503999.872</meta:user-defined>
    <meta:user-defined meta:name="DC.title">19.2832074 verleende vergunning voor het graven van waterlopen en het leggen van een duiker nabij Buitengouwweg 2 in Middelie</meta:user-defined>
    <meta:user-defined meta:name="OVERHEID.PostcodeHuisnummer/OVERHEIDop.postcodeHuisnummer">1472GD 2</meta:user-defined>
    <meta:user-defined meta:name="OVERHEIDop.straatnaam">Buitengouwweg</meta:user-defined>
    <meta:user-defined meta:name="OVERHEIDop.woonplaats">Middelie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59</meta:user-defined>
    <meta:user-defined meta:name="OVERHEIDop.WsbID/DC.identifier">wsb-2019-12459</meta:user-defined>
    <meta:user-defined meta:name="OVERHEIDop.versieInformatie"/>
  </office:meta>
</office:document-meta>
</file>