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en verwijderen van een stuw in een oppervlaktewaterlichaam A ter plaatse van Duurzaamhiedstraat 84 te Hattemerbroe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en verwijderen van een stuw in een oppervlaktewaterlichaam A ter plaatse van Duurzaamhiedstraat 84 te Hattemerbroek.</text:p>
            <text:p text:style-name="common-al">De vergunning is verzonden op 25 nov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november 2019 tot en met 7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Sligter (administratief medewerkster) via telefoonnummer: 06 83 15 39 57</text:p>
            <text:p text:style-name="common-al">Waterschap Vallei en Veluwe, Apeldoorn, 25 november 2019.</text:p>
            <text:p text:style-name="last-al">Het nummer van de vergunning is Z2019-002960/D2019-1005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5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960/D2019-1005070</meta:user-defined>
    <dc:language>nl</dc:language>
    <meta:user-defined meta:name="OVERHEID.EPSG28992/DC.spatial">197832 499464</meta:user-defined>
    <meta:user-defined meta:name="DC.title">Bekendmaking watervergunning voor het plaatsen en verwijderen van een stuw in een oppervlaktewaterlichaam A ter plaatse van Duurzaamhiedstraat 84 te Hattemerbroek</meta:user-defined>
    <meta:user-defined meta:name="OVERHEID.PostcodeHuisnummer/OVERHEIDop.postcodeHuisnummer">8094SB 78d</meta:user-defined>
    <meta:user-defined meta:name="OVERHEIDop.straatnaam">Duurzaamheidstraat</meta:user-defined>
    <meta:user-defined meta:name="OVERHEIDop.woonplaats">Hattemerbroek</meta:user-defined>
    <meta:user-defined meta:name="DCTERMS.W3CDTF/DCTERMS.available">2019-11-27</meta:user-defined>
    <meta:user-defined meta:name="DCTERMS.W3CDTF/OVERHEIDop.jaargang">2019</meta:user-defined>
    <meta:user-defined meta:name="OVERHEIDop.publicationIssue">12458</meta:user-defined>
    <meta:user-defined meta:name="OVERHEIDop.WsbID/DC.identifier">wsb-2019-12458</meta:user-defined>
    <meta:user-defined meta:name="OVERHEIDop.versieInformatie"/>
  </office:meta>
</office:document-meta>
</file>