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kabels ten behoeve van onderhoud aan de VRI aan de Groeninx van Zoelenlaan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kabels ten behoeve van onderhoud aan de VRI aan de Groeninx van Zoelenlaan in Rotterdam, dossiernummer VTH192622.</text:p>
            <text:p text:style-name="common-al">Start bezwaartermijn (6 weken): 25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291 433356</meta:user-defined>
    <meta:user-defined meta:name="DC.title">Het verwijderen en leggen van kabels ten behoeve van onderhoud aan de VRI aan de Groeninx van Zoelenlaan in Rotterdam</meta:user-defined>
    <meta:user-defined meta:name="OVERHEID.PostcodeHuisnummer/OVERHEIDop.postcodeHuisnummer">3078AW 126</meta:user-defined>
    <meta:user-defined meta:name="OVERHEIDop.straatnaam">Groeninx van Zoelenlaan</meta:user-defined>
    <meta:user-defined meta:name="OVERHEIDop.woonplaats">Rotterdam</meta:user-defined>
    <meta:user-defined meta:name="DCTERMS.W3CDTF/DCTERMS.available">2019-11-27</meta:user-defined>
    <meta:user-defined meta:name="DCTERMS.W3CDTF/OVERHEIDop.jaargang">2019</meta:user-defined>
    <meta:user-defined meta:name="OVERHEIDop.publicationIssue">12456</meta:user-defined>
    <meta:user-defined meta:name="OVERHEIDop.WsbID/DC.identifier">wsb-2019-12456</meta:user-defined>
    <meta:user-defined meta:name="OVERHEIDop.versieInformatie"/>
  </office:meta>
</office:document-meta>
</file>