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en leggen van middenspanningskabels aan de Koninginneweg in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wijderen en leggen van middenspanningskabels aan de Koninginneweg in Rotterdam, dossiernummer VTH190619.</text:p>
            <text:p text:style-name="common-al">Start bezwaartermijn (6 weken): 25 novem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5 novem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455</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455</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455</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7395 434449</meta:user-defined>
    <meta:user-defined meta:name="DC.title">Het verwijderen en leggen van middenspanningskabels aan de Koninginneweg in Rotterdam</meta:user-defined>
    <meta:user-defined meta:name="OVERHEID.PostcodeHuisnummer/OVERHEIDop.postcodeHuisnummer">3078</meta:user-defined>
    <meta:user-defined meta:name="OVERHEIDop.straatnaam">Koninginneweg</meta:user-defined>
    <meta:user-defined meta:name="OVERHEIDop.woonplaats">Rotterdam</meta:user-defined>
    <meta:user-defined meta:name="DCTERMS.W3CDTF/DCTERMS.available">2019-11-27</meta:user-defined>
    <meta:user-defined meta:name="DCTERMS.W3CDTF/OVERHEIDop.jaargang">2019</meta:user-defined>
    <meta:user-defined meta:name="OVERHEIDop.publicationIssue">12455</meta:user-defined>
    <meta:user-defined meta:name="OVERHEIDop.WsbID/DC.identifier">wsb-2019-12455</meta:user-defined>
    <meta:user-defined meta:name="OVERHEIDop.versieInformatie"/>
  </office:meta>
</office:document-meta>
</file>