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aanleggen vlonder en aanbrengen van beplanting nabij oppervlaktewaterlichaam A aan de Nijmegenstraat 6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vlonder en het aanbrengen van beplanting (twee haagafscheidingen en een boom) nabij een oppervlaktewaterlichaam A aan de Nijmegenstraat 6 te Amersfoort.</text:p>
            <text:p text:style-name="common-al">De vergunning is verzonden op 25 nov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november 2019 tot en met 7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G.A.M. Abbink (vergunningverlener) via telefoonnummer: 06 21 16 91 49 </text:p>
            <text:p text:style-name="common-al">Voor procedurele vragen kunt u contact opnemen met mevrouw Sligter (administratief medewerkster) via telefoonnummer: 06 83 15 39 57</text:p>
            <text:p text:style-name="common-al">Waterschap Vallei en Veluwe, Apeldoorn, 25 november 2019.</text:p>
            <text:p text:style-name="last-al">Het nummer van de vergunning is Z2019-001472-D2019-10062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472/D2019-1006232</meta:user-defined>
    <dc:language>nl</dc:language>
    <meta:user-defined meta:name="OVERHEID.EPSG28992/DC.spatial">156743 468898</meta:user-defined>
    <meta:user-defined meta:name="DC.title">Bekendmaking watervergunning aanleggen vlonder en aanbrengen van beplanting nabij oppervlaktewaterlichaam A aan de Nijmegenstraat 6 te Amersfoort</meta:user-defined>
    <meta:user-defined meta:name="OVERHEID.PostcodeHuisnummer/OVERHEIDop.postcodeHuisnummer">3826KD 6</meta:user-defined>
    <meta:user-defined meta:name="OVERHEIDop.straatnaam">Nijmegenstraat</meta:user-defined>
    <meta:user-defined meta:name="OVERHEIDop.woonplaats">Amersfoort</meta:user-defined>
    <meta:user-defined meta:name="DCTERMS.W3CDTF/DCTERMS.available">2019-11-27</meta:user-defined>
    <meta:user-defined meta:name="OVERHEIDop.externeBijlage">Situatietekening|exb-2019-56607</meta:user-defined>
    <meta:user-defined meta:name="DCTERMS.W3CDTF/OVERHEIDop.jaargang">2019</meta:user-defined>
    <meta:user-defined meta:name="OVERHEIDop.publicationIssue">12454</meta:user-defined>
    <meta:user-defined meta:name="OVERHEIDop.WsbID/DC.identifier">wsb-2019-12454</meta:user-defined>
    <meta:user-defined meta:name="OVERHEIDop.versieInformatie"/>
  </office:meta>
</office:document-meta>
</file>