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 beoordeling grondwateronttrekking FrieslandCampina, N.C.B.-laan 80 in Veghel.</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Geen volledige m.e.r.- procedure noodzakelijk</text:p>
            <text:p text:style-name="common-al">Het dagelijks bestuur heeft besloten dat geen volledige m.e.r.-procedure doorlopen wordt bij de voorbereiding van een watervergunning, als bedoeld in artikel 3.10 van Keur waterschap Aa en Maas 2015 voor een bgrondwateronttrekking op de locatie N.C.B.-laan 80 in Veghel.  Het zaaknummer betreft 0000D20191105135258727.</text:p>
            <text:p text:style-name="tussenkopcur">Inzien</text:p>
            <text:p text:style-name="tussenkopcur">U kunt de vergunning gedurende zes weken inzien vanaf 29 november 2019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Geen bezwaar </text:p>
            <text:p text:style-name="common-al"> Dit besluit moet worden aangemerkt als een voorbereidingsbesluit als bedoeld in artikel 6.3 van de Algemene wet bestuursrecht en is niet vatba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Waterwet of de Keur waterschap Aa en Maas voor de betreffende activite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449</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49</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49</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64208 403039</meta:user-defined>
    <meta:user-defined meta:name="DC.title">Kennisgeving besluit m.e.r.- beoordeling grondwateronttrekking FrieslandCampina, N.C.B.-laan 80 in Veghel.</meta:user-defined>
    <meta:user-defined meta:name="OVERHEID.PostcodeHuisnummer/OVERHEIDop.postcodeHuisnummer">5462GE 80</meta:user-defined>
    <meta:user-defined meta:name="OVERHEIDop.straatnaam">N.C.B.-Laan</meta:user-defined>
    <meta:user-defined meta:name="OVERHEIDop.woonplaats">Veghel</meta:user-defined>
    <meta:user-defined meta:name="DCTERMS.W3CDTF/DCTERMS.available">2019-11-29</meta:user-defined>
    <meta:user-defined meta:name="DCTERMS.W3CDTF/OVERHEIDop.jaargang">2019</meta:user-defined>
    <meta:user-defined meta:name="OVERHEIDop.publicationIssue">12449</meta:user-defined>
    <meta:user-defined meta:name="OVERHEIDop.WsbID/DC.identifier">wsb-2019-12449</meta:user-defined>
    <meta:user-defined meta:name="OVERHEIDop.versieInformatie"/>
  </office:meta>
</office:document-meta>
</file>