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anierstraat en Vrouw-Janne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1-002681)  Het onttrekken van grondwater bij het vervangen van de riolering ter plaatse van Banierstraat en Vrouw-Jannestraat in Rotterdam. In de periode tussen 6 januari en 3 juli 2020 wordt er grondwater onttrokken met een debiet van maximaal 10 m3 per uur. </text:p>
            <text:p text:style-name="last-al">Voor nadere informatie kunt u contact opnemen met het hoogheemraadschap, tel. 010 45 37 300. Tegen de melding kunt u geen 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4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4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4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272 438263</meta:user-defined>
    <meta:user-defined meta:name="OVERHEID.EPSG28992/DC.spatial">92088 438440</meta:user-defined>
    <meta:user-defined meta:name="DC.title">Melding voor het onttrekken van grondwater, Banierstraat en Vrouw-Jannestraat in Rotterdam</meta:user-defined>
    <meta:user-defined meta:name="OVERHEID.PostcodeHuisnummer/OVERHEIDop.postcodeHuisnummer">3032RL 33</meta:user-defined>
    <meta:user-defined meta:name="OVERHEID.PostcodeHuisnummer/OVERHEIDop.postcodeHuisnummer">3032PD 55</meta:user-defined>
    <meta:user-defined meta:name="OVERHEIDop.straatnaam">Vrouw-Jannestraat</meta:user-defined>
    <meta:user-defined meta:name="OVERHEIDop.straatnaam">Banierstraat</meta:user-defined>
    <meta:user-defined meta:name="OVERHEIDop.woonplaats">Rotterdam</meta:user-defined>
    <meta:user-defined meta:name="OVERHEIDop.woonplaats">Rotterd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12447</meta:user-defined>
    <meta:user-defined meta:name="OVERHEIDop.WsbID/DC.identifier">wsb-2019-12447</meta:user-defined>
    <meta:user-defined meta:name="OVERHEIDop.versieInformatie"/>
  </office:meta>
</office:document-meta>
</file>