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de ontwerp Keur Rijnland 2020 en de daarbij behorende  uitvoeringsregels </text:p>
      <text:section text:name="regeling_id1-3-2" text:style-name="regeling">
        <text:section text:name="aanhef_id1-3-2-1" text:style-name="aanhef">
          <text:section text:name="preambule_id1-3-2-1-1" text:style-name="preambule">
            <text:p text:style-name="al">Dijkgraaf en hoogheemraden hebben op 29 oktober 2019 een aantal wijzigingen in de keur van Rijnland en de daarbij behorende uitvoeringsregels vastgesteld en voor de inspraak vrijgegeven. De keur en de uitvoeringsregels zijn opgesteld om het watersysteem te beschermen en aan te geven binnen welke kaders activiteiten binnen Rijnlands gebied kunnen worden uitgevoerd. De keur is een verordening met de regels die een waterschap hanteert bij de bescherming van bijvoorbeeld waterkeringen, watergangen en grondwater.</text:p>
            <text:p text:style-name="al">De wijzigingen, en de daarbij behorende toelichting, liggen van 27 november 2019 tot en met 7 januari 2020 ter inzage in het kantoorgebouw van Rijnland, Archimedesweg 1 in Leiden, en zijn tevens te zien op de website van het hoogheemraadschap van Rijnland: <text:a xlink:href="http://www.rijnland.net/bekendmakingen" xlink:type="simple">www.rijnland.net/bekendmakingen</text:a>. </text:p>
            <text:p text:style-name="al">Tijdens de genoemde periode kunt u uw mening geven door het indienen van  schriftelijke of elektronische zienswijze. Schriftelijke zienswijzen stuurt u naar Dijkgraaf en hoogheemraden van het hoogheemraadschap van Rijnland, Postbus 156, 2300 AD Leiden. Elektronische zienswijzen kunt u sturen  naar <text:a xlink:href="mailto:post@rijnland.net" xlink:type="simple">post@rijnland.net</text:a>. U ontvangt bericht van Rijnland over de reactie op uw zienswijze en over het uiteindelijke besluit.</text:p>
            <text:p text:style-name="al">Rijnland zal de ontvangen zienswijzen zorgvuldig beoordelen en zo nodig wijzigingen in de keur en de uitvoeringsregels aanbrengen. Daarna worden de Keur en de uitvoeringsregels door de verenigde vergadering definitief vastgesteld. </text:p>
            <text:p text:style-name="al">Voor meer informatie kunt u contact opnemen met Rijnland via <text:a xlink:href="mailto:keur@rijnland.net" xlink:type="simple">keur@rijnland.net</text:a> of via het telefoonnummer 071 – 306 3535.</text:p>
            <text:p text:style-name="al">Leiden, 25 november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dc:language>nl</dc:language>
    <meta:user-defined meta:name="OVERHEID.Waterschap/DC.spatial">Hoogheemraadschap van Rijnland</meta:user-defined>
    <meta:user-defined meta:name="DC.title">Inspraak op de ontwerp Keur Rijnland 2020 en de daarbij behorende  uitvoeringsregels</meta:user-defined>
    <meta:user-defined meta:name="DCTERMS.W3CDTF/DCTERMS.available">2019-11-27</meta:user-defined>
    <meta:user-defined meta:name="OVERHEIDop.externeBijlage">Leeswijzer keur 2020|exb-2019-56539</meta:user-defined>
    <meta:user-defined meta:name="OVERHEIDop.externeBijlage">Keur 2020|exb-2019-56540</meta:user-defined>
    <meta:user-defined meta:name="OVERHEIDop.externeBijlage">Toelichting keur 2020|exb-2019-56541</meta:user-defined>
    <meta:user-defined meta:name="OVERHEIDop.externeBijlage">Uitvoeringsregels keur 2020|exb-2019-56542</meta:user-defined>
    <meta:user-defined meta:name="OVERHEIDop.externeBijlage">Kaarten bij uitvoeringsregels keur 2020|exb-2019-56543</meta:user-defined>
    <meta:user-defined meta:name="DCTERMS.W3CDTF/OVERHEIDop.jaargang">2019</meta:user-defined>
    <meta:user-defined meta:name="OVERHEIDop.publicationIssue">12443</meta:user-defined>
    <meta:user-defined meta:name="OVERHEIDop.WsbID/DC.identifier">wsb-2019-12443</meta:user-defined>
    <meta:user-defined meta:name="OVERHEIDop.versieInformatie"/>
  </office:meta>
</office:document-meta>
</file>